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61 in Schoorl, het kappen van een es en vijf coniferen, datum ontvangst 26 april 2021 (WABO2100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1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amweg 61 in Schoorl, het kappen van een es en vijf coniferen, datum ontvangst 26 april 2021 (WABO2100929) </meta:user-defined>
    <dc:language>nl</dc:language>
    <meta:user-defined meta:name="OVERHEID.EPSG28992/DC.spatial">109481 524628</meta:user-defined>
    <meta:user-defined meta:name="DC.title">Gemeente Bergen, ontvangen aanvraag Omgevingsvergunning, Damweg 61 in Schoorl, het kappen van een es en vijf coniferen, datum ontvangst 26 april 2021 (WABO2100929)</meta:user-defined>
    <meta:user-defined meta:name="OVERHEID.PostcodeHuisnummer/OVERHEIDop.postcodeHuisnummer">1871BN 61</meta:user-defined>
    <meta:user-defined meta:name="OVERHEIDop.straatnaam">Damweg</meta:user-defined>
    <meta:user-defined meta:name="OVERHEIDop.woonplaats">Schoor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11</meta:user-defined>
    <meta:user-defined meta:name="OVERHEIDop.GmbID/DC.identifier">gmb-2021-144211</meta:user-defined>
    <meta:user-defined meta:name="OVERHEIDop.versieInformatie"/>
  </office:meta>
</office:document-meta>
</file>