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tijdelijke ontheffing voor het toelaten van campers op het terrein - Headammen 2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dammen 2, 9216XP Oudega, een tijdelijke ontheffing voor het toelaten van campers op het terrein, ontvangen: 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adammen 2, 9216XP Oudega, een tijdelijke ontheffing voor het toelaten van campers op het terrein, ontvangen: 5 mei 2021</meta:user-defined>
    <dc:language>nl</dc:language>
    <meta:user-defined meta:name="OVERHEID.EPSG28992/DC.spatial">193552.25 568995.02</meta:user-defined>
    <meta:user-defined meta:name="DC.title">Gemeente Smallingerland - aanvraag omgevingsvergunning - een tijdelijke ontheffing voor het toelaten van campers op het terrein - Headammen 2, 9216XP Oudega</meta:user-defined>
    <meta:user-defined meta:name="OVERHEID.PostcodeHuisnummer/OVERHEIDop.postcodeHuisnummer">9216XP 2</meta:user-defined>
    <meta:user-defined meta:name="OVERHEIDop.straatnaam">Headammen</meta:user-defined>
    <meta:user-defined meta:name="OVERHEIDop.woonplaats">Oudeg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10</meta:user-defined>
    <meta:user-defined meta:name="OVERHEIDop.GmbID/DC.identifier">gmb-2021-144210</meta:user-defined>
    <meta:user-defined meta:name="OVERHEIDop.versieInformatie"/>
  </office:meta>
</office:document-meta>
</file>