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te Maastricht. Kennisgeving nieuwe aanvraag evenementenvergunning, Tentoonstelling WIJ-doorbreken de cirkel van geweld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25EV</text:p>
            <text:p text:style-name="common-al">
            <text:span text:style-name="nadrukvet">Locatie evenement: Plein 1992 te Maastricht </text:span>
          </text:p>
            <text:p text:style-name="common-al">
            <text:span text:style-name="nadrukvet">Naam evenement: WIJ-doorbreken de cirkel van geweld 2021 </text:span>
          </text:p>
            <text:p text:style-name="common-al">
            <text:span text:style-name="nadrukvet">Datum evenement: 24 juni 2021 t/m 15 juli 2021</text:span>
          </text:p>
            <text:p text:style-name="common-al">
            <text:span text:style-name="nadrukvet">Datum ontvangst aanvraag:</text:span> 29 april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20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0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0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00.93 317448.05</meta:user-defined>
    <meta:user-defined meta:name="DC.title">Plein 1992 te Maastricht. Kennisgeving nieuwe aanvraag evenementenvergunning, Tentoonstelling WIJ-doorbreken de cirkel van geweld 2021</meta:user-defined>
    <meta:user-defined meta:name="OVERHEID.PostcodeHuisnummer/OVERHEIDop.postcodeHuisnummer">6221JP 77</meta:user-defined>
    <meta:user-defined meta:name="OVERHEIDop.straatnaam">Plein 1992</meta:user-defined>
    <meta:user-defined meta:name="OVERHEIDop.woonplaats">Maastrich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07</meta:user-defined>
    <meta:user-defined meta:name="OVERHEIDop.GmbID/DC.identifier">gmb-2021-144207</meta:user-defined>
    <meta:user-defined meta:name="OVERHEIDop.versieInformatie"/>
  </office:meta>
</office:document-meta>
</file>