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langs de Rijkssnelwegen A1 en A6 te Muiden e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21 heeft de gemeente een aanvraag ontvangen voor het realiseren van tijdelijke bouwwegen en werkterreinen op locatie Diverse locaties langs de Rijkssnelwegen A1 en A6 te Muiden en Muiderberg. De aanvraag is geregistreerd onder zaaknummer HZ_WABO-21-082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420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0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0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1632.02 482631.62</meta:user-defined>
    <meta:user-defined meta:name="DC.title">Aanvraag omgevingsvergunning Diverse locaties langs de Rijkssnelwegen A1 en A6 te Muiden en Muiderberg</meta:user-defined>
    <meta:user-defined meta:name="OVERHEID.PostcodeHuisnummer/OVERHEIDop.postcodeHuisnummer">1398KA 2</meta:user-defined>
    <meta:user-defined meta:name="OVERHEIDop.straatnaam">Haarmos</meta:user-defined>
    <meta:user-defined meta:name="OVERHEIDop.woonplaats">Muiden</meta:user-defined>
    <meta:user-defined meta:name="DCTERMS.W3CDTF/DCTERMS.available">2021-05-10</meta:user-defined>
    <meta:user-defined meta:name="DCTERMS.W3CDTF/OVERHEIDop.jaargang">2021</meta:user-defined>
    <meta:user-defined meta:name="OVERHEIDop.publicationIssue">144206</meta:user-defined>
    <meta:user-defined meta:name="OVERHEIDop.GmbID/DC.identifier">gmb-2021-144206</meta:user-defined>
    <meta:user-defined meta:name="OVERHEIDop.versieInformatie"/>
  </office:meta>
</office:document-meta>
</file>