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bullet style:num-suffix="" text:bullet-char="​" text:level="1">
        <style:list-level-properties text:min-label-width="10mm"/>
      </text:list-level-style-bullet>
    </text:list-style>
    <text:list-style style:name="id1-3-2-2-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0">
      <text:list-level-style-bullet style:num-suffix=""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3-1">
      <text:list-level-style-bullet text:bullet-char="•" text:level="1">
        <style:list-level-properties text:min-label-width="10mm"/>
      </text:list-level-style-bullet>
    </text:list-style>
    <text:list-style style:name="id1-3-2-2-4-6-10-3-2">
      <text:list-level-style-bullet text:bullet-char="•" text:level="1">
        <style:list-level-properties text:min-label-width="10mm"/>
      </text:list-level-style-bullet>
    </text:list-style>
    <text:list-style style:name="id1-3-2-2-4-6-10-3-3">
      <text:list-level-style-bullet text:bullet-char="•" text:level="1">
        <style:list-level-properties text:min-label-width="10mm"/>
      </text:list-level-style-bullet>
    </text:list-style>
    <text:list-style style:name="id1-3-2-2-4-6-10-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meester en wethouders van de gemeente Westland houdende nadere regels omtrent het in stand houden van waardevolle graven (Nadere regels waardevolle grav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6 van de Beheersverordening gemeentelijke begraafplaatsen Westland 2013;</text:p>
            <text:p text:style-name="al"/>
            <text:p text:style-name="al">
            <text:span text:style-name="nadrukvet">besluit </text:span>
          </text:p>
            <text:p text:style-name="al"/>
            <text:p text:style-name="al">vast te stellen de “Nadere regels in stand houden waardevolle gr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Met de vaststelling van deze nadere regels wordt het veiligstellen van waardevolle graven, die behoudenswaardig zijn voor het Westlandse funeraire erfgoed beoogd.</text:p>
              </text:list-item>
              <text:list-item text:style-override="id1-3-2-2-1-3">
                <text:number>2.</text:number>
                <text:p text:style-name="al">Aan de ouderdom van een graf wordt een minimum aantal jaren van 30 jaar voorbehouden. De grens is vastgelegd om enige distantie te houden op de kwaliteit van de grafcultuur en om de voortdurende betekenis van de overledene te beproeven.</text:p>
              </text:list-item>
              <text:list-item text:style-override="id1-3-2-2-1-4">
                <text:number>3.</text:number>
                <text:p text:style-name="al">De methode voor het vaststellen van waardevolle graven is gericht op de waardebepaling van een individueel graf, groep familiegraven of urn. De waarderingssystematiek maakt als hoofdonderscheid het ‘persoonlijk deel’ (persoonlijke historische betekenis) en het ‘fysiek zichtbare deel’ (vormgeving van het graf).</text:p>
              </text:list-item>
            </text:list>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a.</text:number>
                <text:p text:style-name="al">
              <text:span text:style-name="nadrukcur">Graf:</text:span> grafsteen (liggend/staand), kelder, mausoleum, sarcofaag, urnpot en alle bijbehorende elementen die het graf haar individuele waardigheid en symboliek geven, zoals beeld, crucifix, vaas, obelisk en wijzer met grafnummer;</text:p>
              </text:list-item>
              <text:list-item text:style-override="id1-3-2-2-2-3">
                <text:number>b.</text:number>
                <text:p text:style-name="al">
              <text:span text:style-name="nadrukcur">Waardevol graf:</text:span> graf dat ouder is dan 30 jaar en voldoet aan de criteria zoals neergelegd in deze verordening;</text:p>
              </text:list-item>
              <text:list-item text:style-override="id1-3-2-2-2-4">
                <text:number>c.</text:number>
                <text:p text:style-name="al">
              <text:span text:style-name="nadrukcur">Oorlogsgraf: </text:span>Oorlogsgraven zijn als zodanig door de Oorlogsgravenstichting aangewezen graven. </text:p>
              </text:list-item>
            </text:list>
          </text:section>
          <text:section text:name="artikel_id1-3-2-2-3" text:style-name="artikel">
            <text:p text:style-name="artikel_kop_titel"><text:span text:style-name="artikel_kop_label">Artikel</text:span> <text:span text:style-name="artikel_kop_nr">3</text:span> Waardering personen van historische betekenis</text:p>
            <text:p text:style-name="al">De waardering van de historische betekenis van personen vindt plaats op basis van de criteria in dit hoofdstuk. Met een totaalscore van 4 punten of hoger komt een graf op de lijst waardevolle graven te staan. Binnen de hiergenoemde waardering kan <text:span text:style-name="nadrukvet">maximaal 12</text:span> punten worden toegekend.</text:p>
            <text:p text:style-name="al">Indien de statuur van een persoon vanwege zijn betekenis in het verleden evident is, maar zijn/haar graf niet de toets op de vormgevingsaspecten kan doorstaan wordt de kwestie altijd aan het college voorgelegd om te beoordelen of in afwijking van de onderhavige beoordelingstoets het graf evenwel als historisch waardevol is aan te merken.</text:p>
            <text:p text:style-name="al"/>
            <text:p text:style-name="al">Om op grond van dit criterium op de lijst te kunnen worden geplaatst dienen de volgende richtlijnen: </text:p>
            <text:list text:style-name="id1-3-2-2-3-6">
              <text:list-item text:style-override="id1-3-2-2-3-6-1">
                <text:number>1.</text:number>
                <text:p text:style-name="al">Het moet gaan om een overledene die bij leven openbare functies bekleedde, die van onderscheiden betekenis waren voor de samenleving van de gemeente Westland. Dit kan op cultureel, politiek/bestuurlijk, maatschappelijk/economisch terrein zijn. De betekenis op de drie genoemde terreinen kan op (inter)nationaal, regionaal en lokaal vlak liggen, en/of; </text:p>
              </text:list-item>
              <text:list-item text:style-override="id1-3-2-2-3-6-2">
                <text:number>2.</text:number>
                <text:p text:style-name="al">De persoon moet over een zekere lokale status beschikken, bijvoorbeeld door het uitgeoefende beroep of de bekendheid die de persoon bij leven genoot en die nu nog als zodanig wordt herinnerd. </text:p>
              </text:list-item>
            </text:list>
            <text:p text:style-name="al">De mate van belang die aan de verdiensten van een persoon gehecht kan worden, wordt met behulp van een cijfer voor elk onder punt 1. En 2 genoemde criteria tot uitdrukking gebracht met een maximum van 3 punten voor het grootste belang:</text:p>
            <text:list text:style-name="id1-3-2-2-3-8">
              <text:list-item text:style-override="id1-3-2-2-3-8-1">
                <text:number>•</text:number>
                <text:p text:style-name="al">1 gemiddeld, bekend en enige invloed gehad op de historie</text:p>
              </text:list-item>
              <text:list-item text:style-override="id1-3-2-2-3-8-2">
                <text:number>•</text:number>
                <text:p text:style-name="al">2 belangrijk, de nodige invloed gehad op de historie</text:p>
              </text:list-item>
              <text:list-item text:style-override="id1-3-2-2-3-8-3">
                <text:number>•</text:number>
                <text:p text:style-name="al">3 zeer belangrijk, veel invloed gehad op de historie</text:p>
              </text:list-item>
            </text:list>
          </text:section>
          <text:section text:name="artikel_id1-3-2-2-4" text:style-name="artikel">
            <text:p text:style-name="artikel_kop_titel"><text:span text:style-name="artikel_kop_label">Artikel</text:span> <text:span text:style-name="artikel_kop_nr">4</text:span> Waardering graven</text:p>
            <text:p text:style-name="al">De waardering van de graven vindt plaats op basis van de criteria in dit hoofdstuk. Voor elk van de hiergenoemde onderdelen kan 1 punt worden toegekend. De maximale score is <text:span text:style-name="nadrukvet">7 punten</text:span>.</text:p>
            <text:p text:style-name="al">Een familiegraf kan bestaan uit één grafsteen waaronder meerdere graven of door een hek/ketting</text:p>
            <text:p text:style-name="al">omsloten meerdere graven. Het graf met de hoogste waardering telt mee in de totaaltelling.</text:p>
            <text:p text:style-name="al"/>
            <text:list text:style-name="id1-3-2-2-4-6">
              <text:list-item text:style-override="id1-3-2-2-4-6-1">
                <text:number>1.</text:number>
                <text:p text:style-name="al">Materiaalgebruik en hantering</text:p>
              </text:list-item>
              <text:list-item text:style-override="id1-3-2-2-4-6-2">
                <text:number/>
                <text:p text:style-name="al">De toepassing van bijvoorbeeld zandsteen, marmer of Belgisch hardsteen is een verbijzondering. Ook het gebruik van metaal in kettingen en gietijzeren afdekking of houten onderdelen. Indien daarbij de afwerking kwalitatief is verzorgd is toekenning van <text:span text:style-name="nadrukvet">1 punt</text:span> gerechtvaardigd.</text:p>
              </text:list-item>
              <text:list-item text:style-override="id1-3-2-2-4-6-3">
                <text:number>2.</text:number>
                <text:p text:style-name="al">Vormgeving van het monument.</text:p>
              </text:list-item>
              <text:list-item text:style-override="id1-3-2-2-4-6-4">
                <text:number/>
                <text:p text:style-name="al">De vormgeving van een individueel grafmonument of een ensemble, wanneer het zeldzaam is of omdat het binnen de stijl een goed voorbeeld vormt, is een verbijzondering. Bij dit onderdeel wordt ook gelet op de wijze van belettering van het grafmonument, bijzondere teksten en de betekenis van het grafmonument binnen het algehele karakter van de begraafplaats. De bijzondere vormgeving wordt gewaardeerd met <text:span text:style-name="nadrukvet">1 punt</text:span>.</text:p>
              </text:list-item>
              <text:list-item text:style-override="id1-3-2-2-4-6-5">
                <text:number>3.</text:number>
                <text:p text:style-name="al">Bijzondere symboliek</text:p>
              </text:list-item>
              <text:list-item text:style-override="id1-3-2-2-4-6-6">
                <text:number/>
                <text:p text:style-name="al">De meeste symbolen op de begraafplaatsen verwijzen naar het Christelijk geloof. Wanneer sprake is van een uitzonderlijke vormgeving wordt zo’n algemeen symbool opgenomen in de lijst. In de verscheidenheid en het programmatische karakter van de symbolen tezamen ontstaat er een meerwaarde en kan <text:span text:style-name="nadrukvet">1 punt</text:span> worden toegekend.</text:p>
              </text:list-item>
              <text:list-item text:style-override="id1-3-2-2-4-6-7">
                <text:number>4.</text:number>
                <text:p text:style-name="al">Passend in het karakter van het grafveld</text:p>
              </text:list-item>
              <text:list-item text:style-override="id1-3-2-2-4-6-8">
                <text:number/>
                <text:p text:style-name="al">Locatie op de begraafplaats waarbij sprake is van een additionele omgevingswaarde (groen, ontwerpkwaliteit) die aansluit bij de sfeer van de begraafplaats. Indien een grafmonument kenmerkend is binnen het karakter van het historische deel dan wordt aan het monument <text:span text:style-name="nadrukvet">1 punt</text:span> toegekend.</text:p>
              </text:list-item>
              <text:list-item text:style-override="id1-3-2-2-4-6-9">
                <text:number>5.</text:number>
                <text:p text:style-name="al">Technische staat van het graf</text:p>
              </text:list-item>
              <text:list-item text:style-override="id1-3-2-2-4-6-10">
                <text:number/>
                <text:p text:style-name="al">De technische staat van een graf wordt als volgt beoordeeld:</text:p>
                <text:list text:style-name="id1-3-2-2-4-6-10-3">
                  <text:list-item text:style-override="id1-3-2-2-4-6-10-3-1">
                    <text:number>•</text:number>
                    <text:p text:style-name="al">Goed (3 punten): het grafmonument is constructief in orde en vertoont uiterlijk geen gebreken. </text:p>
                  </text:list-item>
                  <text:list-item text:style-override="id1-3-2-2-4-6-10-3-2">
                    <text:number>•</text:number>
                    <text:p text:style-name="al">Redelijk (2 punten): het grafmonument is constructief in orde maar vertoont gebreken als scheurvorming, sterke vervuiling of slijtage. </text:p>
                  </text:list-item>
                  <text:list-item text:style-override="id1-3-2-2-4-6-10-3-3">
                    <text:number>•</text:number>
                    <text:p text:style-name="al">Matig (1 punt): het grafmonument vertoont constructieve gebreken zoals afgebroken, verschoven of missende onderdelen. </text:p>
                  </text:list-item>
                  <text:list-item text:style-override="id1-3-2-2-4-6-10-3-4">
                    <text:number>•</text:number>
                    <text:p text:style-name="al">Slecht (0 punten): het grafmonument is constructief afgeschreven. Alleen compleet herstel kan het oude voorkomen herstellen. </text:p>
                  </text:list-item>
                </text:list>
              </text:list-item>
            </text:list>
          </text:section>
          <text:section text:name="artikel_id1-3-2-2-5" text:style-name="artikel">
            <text:p text:style-name="artikel_kop_titel"><text:span text:style-name="artikel_kop_label">Artikel</text:span> <text:span text:style-name="artikel_kop_nr">5</text:span> Beheer</text:p>
            <text:list text:style-name="id1-3-2-2-5-2">
              <text:list-item text:style-override="id1-3-2-2-5-2">
                <text:number>1.</text:number>
                <text:p text:style-name="al">Bij de waardevolle graven wordt in de begraafplaatsadministratie een opmerking opgenomen om te voorkomen dat het graf zonder voorafgaand onderzoek wordt geruimd. </text:p>
              </text:list-item>
              <text:list-item text:style-override="id1-3-2-2-5-3">
                <text:number>2.</text:number>
                <text:p text:style-name="al">De lijst van waardevolle graven wordt iedere tien jaar geactualiseerd.</text:p>
              </text:list-item>
              <text:list-item text:style-override="id1-3-2-2-5-4">
                <text:number>3.</text:number>
                <text:p text:style-name="al">Op de begraafplaatsen in de gemeente Westland zijn erkende Nederlandse oorlogsslachtoffers begraven. Hiervoor zijn geen criteria opgenomen, maar deze dienen wel te worden behouden. Om deze reden zijn de oorlogsslachtoffers opgenomen op de lijst van waardevolle grave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nadere regels treden in werking op de eerste dag volgend op de datum van haar bekendmaking.</text:p>
              </text:list-item>
              <text:list-item text:style-override="id1-3-2-2-6-3">
                <text:number>2.</text:number>
                <text:p text:style-name="al">Deze nadere regels aangehaald als: Nadere regels waardevolle gra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Recht | Organisatie en beleid</meta:user-defined>
    <meta:user-defined meta:name="DC.source">https://decentrale.regelgeving.overheid.nl/cvdr/xhtmloutput/Historie/Westland/308770/CVDR308770_1.html</meta:user-defined>
    <meta:user-defined meta:name="DCTERMS.alternative">Nadere regels waardevolle graven</meta:user-defined>
    <dc:language>nl</dc:language>
    <meta:user-defined meta:name="OVERHEID.Gemeente/DC.spatial">Westland</meta:user-defined>
    <meta:user-defined meta:name="DC.title">Besluit van het college van burgmeester en wethouders van de gemeente Westland houdende nadere regels omtrent het in stand houden van waardevolle graven (Nadere regels waardevolle graven)</meta:user-defined>
    <meta:user-defined meta:name="DCTERMS.W3CDTF/DCTERMS.available">2021-05-11</meta:user-defined>
    <meta:user-defined meta:name="DCTERMS.W3CDTF/OVERHEIDop.jaargang">2021</meta:user-defined>
    <meta:user-defined meta:name="OVERHEIDop.publicationIssue">144205</meta:user-defined>
    <meta:user-defined meta:name="OVERHEIDop.betreftRegeling">CVDR657488_1</meta:user-defined>
    <meta:user-defined meta:name="xs:date/OVERHEIDop.startdatum">2021-05-12</meta:user-defined>
    <meta:user-defined meta:name="OVERHEIDop.GmbID/DC.identifier">gmb-2021-144205</meta:user-defined>
    <meta:user-defined meta:name="OVERHEIDop.versieInformatie"/>
  </office:meta>
</office:document-meta>
</file>