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geannuleerde omgevingsvergunning - vergroten van de aanbouw van de woning - Burgemeester Vonklaan 18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geannuleerd het vergroten van de aanbouw van de woning, Burgemeester Vonklaan 18, 4211 BS, in Spijk (29-4-2021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420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010</meta:user-defined>
    <dc:language>nl</dc:language>
    <meta:user-defined meta:name="OVERHEID.EPSG28992/DC.spatial">128873.144 429786.676</meta:user-defined>
    <meta:user-defined meta:name="DC.title">Gemeente West Betuwe - geannuleerde omgevingsvergunning - vergroten van de aanbouw van de woning - Burgemeester Vonklaan 18, Spijk</meta:user-defined>
    <meta:user-defined meta:name="OVERHEID.PostcodeHuisnummer/OVERHEIDop.postcodeHuisnummer">4211BS 18</meta:user-defined>
    <meta:user-defined meta:name="OVERHEIDop.straatnaam">Burgemeester Vonklaan</meta:user-defined>
    <meta:user-defined meta:name="OVERHEIDop.woonplaats">Spij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204</meta:user-defined>
    <meta:user-defined meta:name="OVERHEIDop.GmbID/DC.identifier">gmb-2021-144204</meta:user-defined>
    <meta:user-defined meta:name="OVERHEIDop.versieInformatie"/>
  </office:meta>
</office:document-meta>
</file>