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een activiteit - Centurionbaan 60 02,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 maart 2021 een melding in het kader van het Activiteitenbesluit milieubeheer ontvangen van Patrick, Meester in de Vis te Soesterberg. De melding heeft betrekking op Fish foodtruck, aan de Centurionbaan 60 02 in Soesterberg en heeft zaakkenmerk Z-MLD-2021-1305.</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20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0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1305.</meta:user-defined>
    <dc:language>nl</dc:language>
    <meta:user-defined meta:name="OVERHEID.EPSG28992/DC.spatial">149599.448 458988.738</meta:user-defined>
    <meta:user-defined meta:name="DC.title">Gemeente Soest - melding van een activiteit - Centurionbaan 60 02, Soesterberg</meta:user-defined>
    <meta:user-defined meta:name="OVERHEID.PostcodeHuisnummer/OVERHEIDop.postcodeHuisnummer">3769AV 60</meta:user-defined>
    <meta:user-defined meta:name="OVERHEIDop.straatnaam">Centurionbaan</meta:user-defined>
    <meta:user-defined meta:name="OVERHEIDop.woonplaats">Soesterberg</meta:user-defined>
    <meta:user-defined meta:name="DCTERMS.W3CDTF/DCTERMS.available">2021-05-12</meta:user-defined>
    <meta:user-defined meta:name="DCTERMS.W3CDTF/OVERHEIDop.jaargang">2021</meta:user-defined>
    <meta:user-defined meta:name="OVERHEIDop.publicationIssue">144203</meta:user-defined>
    <meta:user-defined meta:name="OVERHEIDop.GmbID/DC.identifier">gmb-2021-144203</meta:user-defined>
    <meta:user-defined meta:name="OVERHEIDop.versieInformatie"/>
  </office:meta>
</office:document-meta>
</file>