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Boerenvaart 51, Enkhuizen</text:p>
            <text:p text:style-name="common-al">Voor: het plaatsen van een dakkapel en het wijzigen van bedrijfruimte naar woning</text:p>
            <text:p text:style-name="common-al">Datum ontvangst: 6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16.368 524034.968</meta:user-defined>
    <meta:user-defined meta:name="DC.title">Aanvraag omgevingsvergunning Noorder Boerenvaart 51, Enkhuizen</meta:user-defined>
    <meta:user-defined meta:name="OVERHEID.PostcodeHuisnummer/OVERHEIDop.postcodeHuisnummer">1601SL 51</meta:user-defined>
    <meta:user-defined meta:name="OVERHEIDop.straatnaam">Noorder Boerenvaart</meta:user-defined>
    <meta:user-defined meta:name="OVERHEIDop.woonplaats">Enk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20</meta:user-defined>
    <meta:user-defined meta:name="OVERHEIDop.GmbID/DC.identifier">gmb-2021-14420</meta:user-defined>
    <meta:user-defined meta:name="OVERHEIDop.versieInformatie"/>
  </office:meta>
</office:document-meta>
</file>