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constructief wijzigen van de woning, Marten Putstraat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AD</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1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03.389 455760.615</meta:user-defined>
    <meta:user-defined meta:name="DC.title">Gemeente Brummen - Ingediende aanvraag reguliere omgevingsvergunning, het constructief wijzigen van de woning, Marten Putstraat 20 in Brummen</meta:user-defined>
    <meta:user-defined meta:name="OVERHEID.PostcodeHuisnummer/OVERHEIDop.postcodeHuisnummer">6971AD 20</meta:user-defined>
    <meta:user-defined meta:name="OVERHEIDop.straatnaam">Marten Putstraat</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4199</meta:user-defined>
    <meta:user-defined meta:name="OVERHEIDop.GmbID/DC.identifier">gmb-2021-144199</meta:user-defined>
    <meta:user-defined meta:name="OVERHEIDop.versieInformatie"/>
  </office:meta>
</office:document-meta>
</file>