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kkerstraat 10A  in Egmond aan Zee, het in strijd met het bestemmingsplan gebruiken van een pand voor recreatieve doeleneinden, datum ontvangst 26 april 2021 (WABO21009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19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akkerstraat 10A  in Egmond aan Zee, het in strijd met het bestemmingsplan gebruiken van een pand voor recreatieve doeleneinden, datum ontvangst 26 april 2021 (WABO2100926) </meta:user-defined>
    <dc:language>nl</dc:language>
    <meta:user-defined meta:name="OVERHEID.EPSG28992/DC.spatial">103228.17 514738.94</meta:user-defined>
    <meta:user-defined meta:name="DC.title">Gemeente Bergen, ontvangen aanvraag Omgevingsvergunning, Bakkerstraat 10A  in Egmond aan Zee, het in strijd met het bestemmingsplan gebruiken van een pand voor recreatieve doeleneinden, datum ontvangst 26 april 2021 (WABO2100926)</meta:user-defined>
    <meta:user-defined meta:name="OVERHEID.PostcodeHuisnummer/OVERHEIDop.postcodeHuisnummer">1931GA 10</meta:user-defined>
    <meta:user-defined meta:name="OVERHEIDop.straatnaam">Bakkerstraat</meta:user-defined>
    <meta:user-defined meta:name="OVERHEIDop.woonplaats">Egmond aan Ze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197</meta:user-defined>
    <meta:user-defined meta:name="OVERHEIDop.GmbID/DC.identifier">gmb-2021-144197</meta:user-defined>
    <meta:user-defined meta:name="OVERHEIDop.versieInformatie"/>
  </office:meta>
</office:document-meta>
</file>