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voorgevel Abbenven 5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50 </text:p>
                <text:p text:style-name="al">Zaaknummer : Z/2021/360114</text:p>
                <text:p text:style-name="al"> Omschrijving : aanpassen van de voorgevel </text:p>
                <text:p text:style-name="al">Ontvangstdatum: 2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19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9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9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0114</meta:user-defined>
    <dc:language>nl</dc:language>
    <meta:user-defined meta:name="OVERHEID.EPSG28992/DC.spatial">107656.743 503025.345</meta:user-defined>
    <meta:user-defined meta:name="DC.title">Aanvraag omgevingsvergunning, aanpassen van de voorgevel Abbenven 50, te Heemskerk</meta:user-defined>
    <meta:user-defined meta:name="OVERHEID.PostcodeHuisnummer/OVERHEIDop.postcodeHuisnummer">1963RD 50</meta:user-defined>
    <meta:user-defined meta:name="OVERHEIDop.straatnaam">Abbenven</meta:user-defined>
    <meta:user-defined meta:name="OVERHEIDop.woonplaats">Heemsker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195</meta:user-defined>
    <meta:user-defined meta:name="OVERHEIDop.GmbID/DC.identifier">gmb-2021-144195</meta:user-defined>
    <meta:user-defined meta:name="OVERHEIDop.versieInformatie"/>
  </office:meta>
</office:document-meta>
</file>