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Albergen, Kanaal N.Z. 13: bouwen vleesvarkensstal tvv bestaande 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Albergen, Kanaal NZ 13 </text:p>
            <text:p text:style-name="common-al">Project?: het bouwen van een vleesvarkensstal tvv bestaande stallen</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419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9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9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vleesvarkensstal ter vervanging van bestaande stallen</meta:user-defined>
    <dc:language>nl</dc:language>
    <meta:user-defined meta:name="OVERHEID.EPSG28992/DC.spatial">246648.57020391 487081.939460365</meta:user-defined>
    <meta:user-defined meta:name="DC.title">Gemeente Tubbergen - verleende omgevingsvergunning uitgebreide procedure, Albergen, Kanaal N.Z. 13: bouwen vleesvarkensstal tvv bestaande stallen</meta:user-defined>
    <meta:user-defined meta:name="OVERHEID.PostcodeHuisnummer/OVERHEIDop.postcodeHuisnummer">7665SP 13</meta:user-defined>
    <meta:user-defined meta:name="OVERHEIDop.straatnaam">Kanaal N.Z.</meta:user-defined>
    <meta:user-defined meta:name="OVERHEIDop.woonplaats">Albergen</meta:user-defined>
    <meta:user-defined meta:name="DCTERMS.W3CDTF/DCTERMS.available">2021-05-18</meta:user-defined>
    <meta:user-defined meta:name="DCTERMS.W3CDTF/OVERHEIDop.jaargang">2021</meta:user-defined>
    <meta:user-defined meta:name="OVERHEIDop.publicationIssue">144193</meta:user-defined>
    <meta:user-defined meta:name="OVERHEIDop.GmbID/DC.identifier">gmb-2021-144193</meta:user-defined>
    <meta:user-defined meta:name="OVERHEIDop.versieInformatie"/>
  </office:meta>
</office:document-meta>
</file>