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op het zijerf grenzend aan openbaar toegankelijk gebied Rijnstraat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48 </text:p>
                <text:p text:style-name="al">Zaaknummer : Z/2021/360302</text:p>
                <text:p text:style-name="al"> Omschrijving : plaatsen van een overkapping op het zijerf grenzend aan openbaar toegankelijk gebied </text:p>
                <text:p text:style-name="al">Ontvangstdatum: 4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302	</meta:user-defined>
    <dc:language>nl</dc:language>
    <meta:user-defined meta:name="OVERHEID.EPSG28992/DC.spatial">106687.477 501301.73</meta:user-defined>
    <meta:user-defined meta:name="DC.title">Aanvraag omgevingsvergunning, plaatsen van een overkapping op het zijerf grenzend aan openbaar toegankelijk gebied Rijnstraat 48, te Heemskerk</meta:user-defined>
    <meta:user-defined meta:name="OVERHEID.PostcodeHuisnummer/OVERHEIDop.postcodeHuisnummer">1966XS 48</meta:user-defined>
    <meta:user-defined meta:name="OVERHEIDop.straatnaam">Rijnstraat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188</meta:user-defined>
    <meta:user-defined meta:name="OVERHEIDop.GmbID/DC.identifier">gmb-2021-144188</meta:user-defined>
    <meta:user-defined meta:name="OVERHEIDop.versieInformatie"/>
  </office:meta>
</office:document-meta>
</file>