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schuur - Willem de Zwijgerweg 65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is opgeschort voor Willem de Zwijgerweg 65, 4191 WC, Geldermalsen, het bouwen van een schuur, Beslistermijn is opgeschort tot 19-06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418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8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8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458</meta:user-defined>
    <dc:language>nl</dc:language>
    <meta:user-defined meta:name="OVERHEID.EPSG28992/DC.spatial">149240 433059</meta:user-defined>
    <meta:user-defined meta:name="DC.title">Gemeente West Betuwe - verlenging beslistermijn omgevingsvergunning - bouwen van een schuur - Willem de Zwijgerweg 65, Geldermalsen</meta:user-defined>
    <meta:user-defined meta:name="OVERHEID.PostcodeHuisnummer/OVERHEIDop.postcodeHuisnummer">4191WC 65</meta:user-defined>
    <meta:user-defined meta:name="OVERHEIDop.straatnaam">Willem de Zwijgerweg</meta:user-defined>
    <meta:user-defined meta:name="OVERHEIDop.woonplaats">Geldermals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187</meta:user-defined>
    <meta:user-defined meta:name="OVERHEIDop.GmbID/DC.identifier">gmb-2021-144187</meta:user-defined>
    <meta:user-defined meta:name="OVERHEIDop.versieInformatie"/>
  </office:meta>
</office:document-meta>
</file>