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uinderserf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uinderserf 54</text:p>
            <text:p text:style-name="common-al">Zaaknr: 572280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18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888.924 439952.267</meta:user-defined>
    <meta:user-defined meta:name="DC.title">Gemeente Arnhem - Aanvraag gehandicaptenparkeerplaats, Tuinderserf 54</meta:user-defined>
    <meta:user-defined meta:name="OVERHEID.PostcodeHuisnummer/OVERHEIDop.postcodeHuisnummer">6846AV 54</meta:user-defined>
    <meta:user-defined meta:name="OVERHEIDop.straatnaam">Tuinderserf</meta:user-defined>
    <meta:user-defined meta:name="OVERHEIDop.woonplaats">Arn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183</meta:user-defined>
    <meta:user-defined meta:name="OVERHEIDop.GmbID/DC.identifier">gmb-2021-144183</meta:user-defined>
    <meta:user-defined meta:name="OVERHEIDop.versieInformatie"/>
  </office:meta>
</office:document-meta>
</file>