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115-3 1056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115-3 1056JJ Amsterdam</text:p>
            <text:p text:style-name="common-al">Omschrijving: plaatsen van een dakkapel in de kap aan de achtergevel</text:p>
            <text:p text:style-name="common-al">Datum ontvangst: 06-04-2021</text:p>
            <text:p text:style-name="common-al">Zaaknummer: Z2021-W001695</text:p>
            <text:p text:style-name="common-al">OLO nummer: 59745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17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in de kap aan de achtergevel </meta:user-defined>
    <dc:language>nl</dc:language>
    <meta:user-defined meta:name="OVERHEID.EPSG28992/DC.spatial">119294.000088979 487447.000461681</meta:user-defined>
    <meta:user-defined meta:name="DC.title">Aanvraag omgevingsvergunning Willem de Zwijgerlaan 115-3 1056JJ Amsterdam</meta:user-defined>
    <meta:user-defined meta:name="OVERHEID.PostcodeHuisnummer/OVERHEIDop.postcodeHuisnummer">1056JJ 115</meta:user-defined>
    <meta:user-defined meta:name="OVERHEIDop.straatnaam">Willem de Zwijgerlaan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75</meta:user-defined>
    <meta:user-defined meta:name="OVERHEIDop.GmbID/DC.identifier">gmb-2021-144175</meta:user-defined>
    <meta:user-defined meta:name="OVERHEIDop.versieInformatie"/>
  </office:meta>
</office:document-meta>
</file>