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Achterweg tussen 4 en 10 (sectie F1878) in Groet, het kappen van 30 bomen, datum ontvangst 26 april 2021 (WABO210092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4171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7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7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Achterweg tussen 4 en 10 (sectie F1878) in Groet, het kappen van 30 bomen, datum ontvangst 26 april 2021 (WABO2100927) </meta:user-defined>
    <dc:language>nl</dc:language>
    <meta:user-defined meta:name="OVERHEID.EPSG28992/DC.spatial">106629.13 525934.74</meta:user-defined>
    <meta:user-defined meta:name="DC.title">Gemeente Bergen, ontvangen aanvraag Omgevingsvergunning, Achterweg tussen 4 en 10 (sectie F1878) in Groet, het kappen van 30 bomen, datum ontvangst 26 april 2021 (WABO2100927)</meta:user-defined>
    <meta:user-defined meta:name="OVERHEID.PostcodeHuisnummer/OVERHEIDop.postcodeHuisnummer">1873GA 233</meta:user-defined>
    <meta:user-defined meta:name="OVERHEIDop.straatnaam">Heereweg</meta:user-defined>
    <meta:user-defined meta:name="OVERHEIDop.woonplaats">Groet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4171</meta:user-defined>
    <meta:user-defined meta:name="OVERHEIDop.GmbID/DC.identifier">gmb-2021-144171</meta:user-defined>
    <meta:user-defined meta:name="OVERHEIDop.versieInformatie"/>
  </office:meta>
</office:document-meta>
</file>