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rekking  omgevingsvergunning Damianenweg 24 te Sint-Oedenrode</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NG</text:p>
            <text:p text:style-name="common-al"/>
            <text:p text:style-name="common-al">De directeur van de Omgevingsdienst Brabant Noord heeft namens het college van burgemeester en wethouders van de gemeente Meierijstad het voornemen om, gelet op artikel 2.33, tweede lid, onder b van de Wet algemene bepalingen omgevingsrecht (Wabo), de omgevingsvergunning verleend aan de heer R. Dekkers, voor de inrichting aan Damianenweg 24 in Sint-Oedenrode, geheel in te trekken.</text:p>
            <text:p text:style-name="common-al"/>
            <text:p text:style-name="common-al">INZAGE</text:p>
            <text:p text:style-name="common-al">Het ontwerpbesluit en andere relevante stukken liggen met ingang van 8 mei 2021 gedurende zes weken ter inzage op het stadhuis van de gemeente Meierijstad in Veghel. De stukken kunt u digitaal opvragen via het werkatelier Vergunningverlening, Toezicht en Handhaving.</text:p>
            <text:p text:style-name="common-al"/>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
            <text:p text:style-name="common-al">MONDELINGE ZIENSWIJZEN</text:p>
            <text:p text:style-name="common-al">Voor het indienen van een mondeling zienswijze kunt u contact opnemen om een afspraak te maken met de Omgevingsdienst Brabant Noord op (088) 743 00 00.</text:p>
            <text:p text:style-name="common-al"/>
            <text:p text:style-name="common-al">Meierijstad,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16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6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6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52 400530</meta:user-defined>
    <meta:user-defined meta:name="DC.title">Kennisgeving ontwerp-beschikking intrekking  omgevingsvergunning Damianenweg 24 te Sint-Oedenrode</meta:user-defined>
    <meta:user-defined meta:name="OVERHEID.PostcodeHuisnummer/OVERHEIDop.postcodeHuisnummer">5491TJ 24</meta:user-defined>
    <meta:user-defined meta:name="OVERHEIDop.straatnaam">Damianenweg</meta:user-defined>
    <meta:user-defined meta:name="OVERHEIDop.woonplaats">Sint-Oedenrode</meta:user-defined>
    <meta:user-defined meta:name="DCTERMS.W3CDTF/DCTERMS.available">2021-05-10</meta:user-defined>
    <meta:user-defined meta:name="DCTERMS.W3CDTF/OVERHEIDop.jaargang">2021</meta:user-defined>
    <meta:user-defined meta:name="OVERHEIDop.publicationIssue">144165</meta:user-defined>
    <meta:user-defined meta:name="OVERHEIDop.GmbID/DC.identifier">gmb-2021-144165</meta:user-defined>
    <meta:user-defined meta:name="OVERHEIDop.versieInformatie"/>
  </office:meta>
</office:document-meta>
</file>