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voorgevel en uitbreiden van de garage Koningin Wilhelminastraat 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ningin Wilhelminastraat 17 </text:p>
                <text:p text:style-name="al">Zaaknummer : Z/2021/360121</text:p>
                <text:p text:style-name="al"> Omschrijving : vervangen van de voorgevel en uitbreiden van de garage </text:p>
                <text:p text:style-name="al">Ontvangstdatum: 2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16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121</meta:user-defined>
    <dc:language>nl</dc:language>
    <meta:user-defined meta:name="OVERHEID.EPSG28992/DC.spatial">106555.84 502229.106</meta:user-defined>
    <meta:user-defined meta:name="DC.title">Aanvraag omgevingsvergunning, vervangen van de voorgevel en uitbreiden van de garage Koningin Wilhelminastraat 17, te Heemskerk</meta:user-defined>
    <meta:user-defined meta:name="OVERHEID.PostcodeHuisnummer/OVERHEIDop.postcodeHuisnummer">1964CB 17</meta:user-defined>
    <meta:user-defined meta:name="OVERHEIDop.straatnaam">Koningin Wilhelminastraat</meta:user-defined>
    <meta:user-defined meta:name="OVERHEIDop.woonplaats">Heems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162</meta:user-defined>
    <meta:user-defined meta:name="OVERHEIDop.GmbID/DC.identifier">gmb-2021-144162</meta:user-defined>
    <meta:user-defined meta:name="OVERHEIDop.versieInformatie"/>
  </office:meta>
</office:document-meta>
</file>