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enakker 8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85 in Mierlo</text:p>
            <text:p text:style-name="common-al">Datum ontvangst: 4 mei 2021</text:p>
            <text:p text:style-name="common-al">Omschrijving: het plaatsen van een dakkapel en vervangen van dakpann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9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41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557.16 383361.61</meta:user-defined>
    <meta:user-defined meta:name="DC.title">Kennisgeving ontvangst aanvraag omgevingsvergunning Langenakker 85 in Mierlo</meta:user-defined>
    <meta:user-defined meta:name="OVERHEID.PostcodeHuisnummer/OVERHEIDop.postcodeHuisnummer">5731JZ 85</meta:user-defined>
    <meta:user-defined meta:name="OVERHEIDop.straatnaam">Langenakker</meta:user-defined>
    <meta:user-defined meta:name="OVERHEIDop.woonplaats">Mier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158</meta:user-defined>
    <meta:user-defined meta:name="OVERHEIDop.GmbID/DC.identifier">gmb-2021-144158</meta:user-defined>
    <meta:user-defined meta:name="OVERHEIDop.versieInformatie"/>
  </office:meta>
</office:document-meta>
</file>