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xloostraat 79, 81 e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Exloostraat 79, 81 en 83 adres door het maken van 3 dakopbouwen</text:p>
            <text:p text:style-name="common-al"/>
            <text:p text:style-name="common-al">Ons kenmerk: 2021078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xloostraat 79, 81 en 83</text:p>
            <text:p text:style-name="tussenkopcur">
            <text:span text:style-name="nadrukvet">Ontvangstdatum aanvraag:</text:span>
          </text:p>
            <text:p text:style-name="common-al">3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15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821/7928526</meta:user-defined>
    <meta:user-defined meta:name="DCTERMS.abstract">Het vergroten van de panden Exloostraat 79, 81 en 83 adres door het maken van 3 dakopbouwen</meta:user-defined>
    <dc:language>nl</dc:language>
    <meta:user-defined meta:name="OVERHEID.EPSG28992/DC.spatial">78158.19 451990.346</meta:user-defined>
    <meta:user-defined meta:name="DC.title">Omgevingsvergunning - Aangevraagd, Exloostraat 79, 81 en 83 te Den Haag</meta:user-defined>
    <meta:user-defined meta:name="OVERHEID.PostcodeHuisnummer/OVERHEIDop.postcodeHuisnummer">2545XN 79</meta:user-defined>
    <meta:user-defined meta:name="OVERHEIDop.straatnaam">Exloostraat</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151</meta:user-defined>
    <meta:user-defined meta:name="OVERHEIDop.GmbID/DC.identifier">gmb-2021-144151</meta:user-defined>
    <meta:user-defined meta:name="OVERHEIDop.versieInformatie"/>
  </office:meta>
</office:document-meta>
</file>