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ong. (514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1 een besluit genomen op de aanvraag voor een omgevingsvergunning op locatie De Scheifelaar ong. (514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De Scheifelaar ong. (514) te Veghel</text:p>
            <text:p text:style-name="common-al">Zaaknummer: OV-2021-02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14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00.61 401889.87</meta:user-defined>
    <meta:user-defined meta:name="DC.title">Kennisgeving besluit op aanvraag omgevingsvergunning De Scheifelaar ong. (514) te Veghel</meta:user-defined>
    <meta:user-defined meta:name="OVERHEIDop.straatnaam">De Scheifelaar</meta:user-defined>
    <meta:user-defined meta:name="OVERHEIDop.woonplaats">Vegh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40</meta:user-defined>
    <meta:user-defined meta:name="OVERHEIDop.GmbID/DC.identifier">gmb-2021-144140</meta:user-defined>
    <meta:user-defined meta:name="OVERHEIDop.versieInformatie"/>
  </office:meta>
</office:document-meta>
</file>