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17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1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55.978 406998.802</meta:user-defined>
    <meta:user-defined meta:name="DC.title">Verleende omgevingsvergunning Hommelsedijk 17, 5473 RE te Heeswijk-Dinther</meta:user-defined>
    <meta:user-defined meta:name="OVERHEID.PostcodeHuisnummer/OVERHEIDop.postcodeHuisnummer">5473RE 17</meta:user-defined>
    <meta:user-defined meta:name="OVERHEIDop.straatnaam">Hommelsedijk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33</meta:user-defined>
    <meta:user-defined meta:name="OVERHEIDop.GmbID/DC.identifier">gmb-2021-144133</meta:user-defined>
    <meta:user-defined meta:name="OVERHEIDop.versieInformatie"/>
  </office:meta>
</office:document-meta>
</file>