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71 te Nijmegen: verwijdering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1</text:p>
            <text:p text:style-name="common-al">
            <text:span text:style-name="nadrukvet">Omschrijving: </text:span>verwijdering van asbesthoudende materialen (Zwanenveld 90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63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4FE38F-FB92-4562-8DD1-6927EC19B41B" xlink:type="simple">http://www.nijmegen.nl/vergunningpagina/?guid=954FE38F-FB92-4562-8DD1-6927EC19B4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13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3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3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4.1 426154.14</meta:user-defined>
    <meta:user-defined meta:name="DC.title">Zwanenveld 9071 te Nijmegen: verwijdering van asbesthoudende materialen - meldingen - Melding ontvangen</meta:user-defined>
    <meta:user-defined meta:name="OVERHEID.PostcodeHuisnummer/OVERHEIDop.postcodeHuisnummer">6538SG 9071</meta:user-defined>
    <meta:user-defined meta:name="OVERHEIDop.straatnaam">Zwanenveld</meta:user-defined>
    <meta:user-defined meta:name="OVERHEIDop.woonplaats">Nijme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32</meta:user-defined>
    <meta:user-defined meta:name="OVERHEIDop.GmbID/DC.identifier">gmb-2021-144132</meta:user-defined>
    <meta:user-defined meta:name="OVERHEIDop.versieInformatie"/>
  </office:meta>
</office:document-meta>
</file>