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oel 113 te Nijmegen: Plan plaatsen dakkapel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1</text:p>
            <text:p text:style-name="common-al">
            <text:span text:style-name="nadrukvet">Omschrijving: </text:span>Plan plaatsen dakkapel voorgevel (Grote Boel 11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2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746230A-D714-454A-BAF7-945DFD9AC27D" xlink:type="simple">http://www.nijmegen.nl/vergunningpagina/?guid=9746230A-D714-454A-BAF7-945DFD9AC2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13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54.67 432287.54</meta:user-defined>
    <meta:user-defined meta:name="DC.title">Grote Boel 113 te Nijmegen: Plan plaatsen dakkapel voorgevel - omgevingsvergunning - Beslistermijn verlengd</meta:user-defined>
    <meta:user-defined meta:name="OVERHEID.PostcodeHuisnummer/OVERHEIDop.postcodeHuisnummer">6515XA 113</meta:user-defined>
    <meta:user-defined meta:name="OVERHEIDop.straatnaam">Grote Boel</meta:user-defined>
    <meta:user-defined meta:name="OVERHEIDop.woonplaats">Nijme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30</meta:user-defined>
    <meta:user-defined meta:name="OVERHEIDop.GmbID/DC.identifier">gmb-2021-144130</meta:user-defined>
    <meta:user-defined meta:name="OVERHEIDop.versieInformatie"/>
  </office:meta>
</office:document-meta>
</file>