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udestraat 30 te Nijmegen: plaatsen van een aanbouw ten behoeve van een nieuw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plaatsen van een aanbouw ten behoeve van een nieuwe keuken (Etudestraat 30 te Nijmegen)</text:p>
            <text:p text:style-name="common-al">
            <text:span text:style-name="nadrukvet">Activiteiten: </text:span>Bouwen; </text:p>
            <text:p text:style-name="common-al">
            <text:span text:style-name="nadrukvet">Zaaknummer: </text:span>W.Z21.103537.01</text:p>
            <text:p text:style-name="common-al">
            <text:span text:style-name="nadrukvet">Product: </text:span>omgevingsvergunning</text:p>
            <text:p text:style-name="common-al">
            <text:span text:style-name="nadrukvet">Ontvangst: </text:span>01-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F909A0-A8C4-499F-8C6C-C69CE0D1990A" xlink:type="simple">http://www.nijmegen.nl/vergunningpagina/?guid=5FF909A0-A8C4-499F-8C6C-C69CE0D199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12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8.89 426912.85</meta:user-defined>
    <meta:user-defined meta:name="DC.title">Etudestraat 30 te Nijmegen: plaatsen van een aanbouw ten behoeve van een nieuwe keuken - omgevingsvergunning - Aanvraag ontvangen</meta:user-defined>
    <meta:user-defined meta:name="OVERHEID.PostcodeHuisnummer/OVERHEIDop.postcodeHuisnummer">6544RT 30</meta:user-defined>
    <meta:user-defined meta:name="OVERHEIDop.straatnaam">Etudestraat</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4125</meta:user-defined>
    <meta:user-defined meta:name="OVERHEIDop.GmbID/DC.identifier">gmb-2021-144125</meta:user-defined>
    <meta:user-defined meta:name="OVERHEIDop.versieInformatie"/>
  </office:meta>
</office:document-meta>
</file>