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evenweg 6 in Zelhem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1 is een aanvraag ingediend voor een omgevingsvergunning. De aanvraag is geregistreerd onder kenmerk 18766692. De aanvraag gaat over het plaatsen van een dakkapel aan de Zevenweg 6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412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645 446459</meta:user-defined>
    <meta:user-defined meta:name="DC.title">omgevingsvergunning: Zevenweg 6 in Zelhem, het plaatsen van een dakkapel</meta:user-defined>
    <meta:user-defined meta:name="OVERHEID.PostcodeHuisnummer/OVERHEIDop.postcodeHuisnummer">7021BC 32</meta:user-defined>
    <meta:user-defined meta:name="OVERHEIDop.straatnaam">Zevenweg</meta:user-defined>
    <meta:user-defined meta:name="OVERHEIDop.woonplaats">Zelhe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24</meta:user-defined>
    <meta:user-defined meta:name="OVERHEIDop.GmbID/DC.identifier">gmb-2021-144124</meta:user-defined>
    <meta:user-defined meta:name="OVERHEIDop.versieInformatie"/>
  </office:meta>
</office:document-meta>
</file>