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uido Gezellelaan 70, 3842XN Harderwijk</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uitbreiden woning met een erker op locatie Guido Gezellelaan 70, 3842XN Harderwijk. De aanvraag is geregistreerd onder zaaknummer 2021-00021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12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2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uido Gezellelaan 70, 3842XN Harderwijk</meta:user-defined>
    <dc:language>nl</dc:language>
    <meta:user-defined meta:name="OVERHEID.EPSG28992/DC.spatial">171949.8 484218</meta:user-defined>
    <meta:user-defined meta:name="DC.title">Kennisgeving ontvangst aanvraag beschikking, Guido Gezellelaan 70, 3842XN Harderwijk</meta:user-defined>
    <meta:user-defined meta:name="OVERHEID.PostcodeHuisnummer/OVERHEIDop.postcodeHuisnummer">3842XN 70</meta:user-defined>
    <meta:user-defined meta:name="OVERHEIDop.straatnaam">Guido Gezellelaan</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4122</meta:user-defined>
    <meta:user-defined meta:name="OVERHEIDop.GmbID/DC.identifier">gmb-2021-144122</meta:user-defined>
    <meta:user-defined meta:name="OVERHEIDop.versieInformatie"/>
  </office:meta>
</office:document-meta>
</file>