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olmees ongenummerd (openbare ruimte nabij huisnummer 2) 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olmees ongenummerd (openbare ruimte nabij huisnummer 2)  in Mierlo</text:p>
            <text:p text:style-name="common-al">Datum ontvangst: 4 mei 2021</text:p>
            <text:p text:style-name="common-al">Omschrijving: het rooien van twee eiken in verband met herinrichting van het openbaar gebie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09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80.09 383745.45</meta:user-defined>
    <meta:user-defined meta:name="DC.title">Kennisgeving ontvangst aanvraag omgevingsvergunning Koolmees ongenummerd (openbare ruimte nabij huisnummer 2)  in Mierlo</meta:user-defined>
    <meta:user-defined meta:name="OVERHEID.PostcodeHuisnummer/OVERHEIDop.postcodeHuisnummer">5731XW 2</meta:user-defined>
    <meta:user-defined meta:name="OVERHEIDop.straatnaam">Koolmees</meta:user-defined>
    <meta:user-defined meta:name="OVERHEIDop.woonplaats">Mier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92</meta:user-defined>
    <meta:user-defined meta:name="OVERHEIDop.GmbID/DC.identifier">gmb-2021-144092</meta:user-defined>
    <meta:user-defined meta:name="OVERHEIDop.versieInformatie"/>
  </office:meta>
</office:document-meta>
</file>