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rkdriel, Zand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5331 PG, Kerkdriel.</text:p>
            <text:p text:style-name="common-al"/>
            <text:p text:style-name="common-al">Bekendmaking</text:p>
            <text:p text:style-name="common-al">Burgemeester en wethouders van Maasdriel maken het volgende bekend:</text:p>
            <text:p text:style-name="common-al"/>
            <text:p text:style-name="common-al">Aan de Zandstraat (Parkeerplaats de Zandmeren) te Kerkdriel is een aanhanger voor boten zonder kenteken op de weg geplaatst, in strijd met het bepaalde in artikel 5:5 van de Algemene Plaatelijke Verordening (hierna: APV). Op grond van dit artikel is het verboden een aanhanger langer dan drie achtereenvolgende dagen op de weg te parkeren.</text:p>
            <text:p text:style-name="common-al"/>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s gestelde trermijn is verwijderd, zullen wij op grond van artikel 125 Gemeentewet en artikel 5:21 e.v. van de Algemene wet bestuursrecht, overgaan tot het toepassen van bestuursdwang. Dit houdt in dat de gemeente het voertuig zal verwijderen.</text:p>
            <text:p text:style-name="common-al"/>
            <text:p text:style-name="common-al">Na verwijdering zal het voertuig worden opgeslagen aan de Kerkstraat 21, 5328 AA in Rossum en pas aan een eventuele rechthebbende worden terug gegeven, indien deze aan de kosten van bestuursdwang voldoet. De kosten van het verwijderen/overbrengen van het voertuig bedragen € 45,00 (basistarief) plus € 115,00 voor het daadwerkelijk overbrengen en voor de eerste drie etmalen. Daarna wordt per etmaal € 7,50 in rekening gebracht. Verder bedragen de personele en materiële kosten voor het opsporen van de eigenaar c.q. gebruiker van het voertuig € 40,50. Dit betreft een totaalbedrag van € 208,00. Op grond van artikel 5:30 van de Awb, kan het voertuig worden verkocht, wanneer de rechthebbende zich niet meldt binnen een termijn van dertien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0418.</text:p>
            <text:p text:style-name="common-al"/>
            <text:p text:style-name="last-al">Burgemeester en wethouders van de gemeente Maasdri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0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2579.342 419725.14</meta:user-defined>
    <meta:user-defined meta:name="DC.title">Bekendmaking: Kerkdriel, Zandstraat</meta:user-defined>
    <meta:user-defined meta:name="OVERHEID.PostcodeHuisnummer/OVERHEIDop.postcodeHuisnummer">5331PG 9</meta:user-defined>
    <meta:user-defined meta:name="OVERHEIDop.straatnaam">Zandstraat</meta:user-defined>
    <meta:user-defined meta:name="OVERHEIDop.woonplaats">Kerkdriel</meta:user-defined>
    <meta:user-defined meta:name="DCTERMS.W3CDTF/DCTERMS.available">2021-05-12</meta:user-defined>
    <meta:user-defined meta:name="DCTERMS.W3CDTF/OVERHEIDop.jaargang">2021</meta:user-defined>
    <meta:user-defined meta:name="OVERHEIDop.publicationIssue">144090</meta:user-defined>
    <meta:user-defined meta:name="OVERHEIDop.GmbID/DC.identifier">gmb-2021-144090</meta:user-defined>
    <meta:user-defined meta:name="OVERHEIDop.versieInformatie"/>
  </office:meta>
</office:document-meta>
</file>