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ouwen van de bestaande garage, verhogen en vergroten aanvraag beschikking, Ambachtsherenlaan 115, 2722CZ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1 een besluit genomen op de aanvraag met zaaknummer WB20210346 voor het verbouwen van de bestaande garage, verhogen en vergroten op locatie Ambachtsherenlaan 115, 2722CZ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08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8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8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Ambachtsherenlaan 115, 2722CZ Zoetermeer</meta:user-defined>
    <dc:language>nl</dc:language>
    <meta:user-defined meta:name="OVERHEID.EPSG28992/DC.spatial">94258.5 452582.6</meta:user-defined>
    <meta:user-defined meta:name="DC.title">omgevingsvergunning voor het verbouwen van de bestaande garage, verhogen en vergroten aanvraag beschikking, Ambachtsherenlaan 115, 2722CZ Zoetermeer</meta:user-defined>
    <meta:user-defined meta:name="OVERHEID.PostcodeHuisnummer/OVERHEIDop.postcodeHuisnummer">2722CZ 115</meta:user-defined>
    <meta:user-defined meta:name="OVERHEIDop.straatnaam">Ambachtsherenlaan</meta:user-defined>
    <meta:user-defined meta:name="OVERHEIDop.woonplaats">Zoetermeer</meta:user-defined>
    <meta:user-defined meta:name="DCTERMS.W3CDTF/DCTERMS.available">2021-05-10</meta:user-defined>
    <meta:user-defined meta:name="DCTERMS.W3CDTF/OVERHEIDop.jaargang">2021</meta:user-defined>
    <meta:user-defined meta:name="OVERHEIDop.publicationIssue">144088</meta:user-defined>
    <meta:user-defined meta:name="OVERHEIDop.GmbID/DC.identifier">gmb-2021-144088</meta:user-defined>
    <meta:user-defined meta:name="OVERHEIDop.versieInformatie"/>
  </office:meta>
</office:document-meta>
</file>