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 Europaplein 81-3 1078GX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Europaplein 81-3 1078GX Amsterdam</text:p>
            <text:p text:style-name="common-al">Omschrijving: voor het veranderen van de bergingen op de vierde verdieping van het gebouw met bestemming daarvan tot één zelfstandige woning.</text:p>
            <text:p text:style-name="common-al">Zaaknummer: Z2021-Z000886</text:p>
            <text:p text:style-name="common-al">OLO nummer: 5813673</text:p>
            <text:p text:style-name="last-al">Door dit besluit is de beslistermijn met 6 weken verleng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44087</text:span><text:line-break/><text:date style:data-style-name="dag" text:fixed="true" text:date-value="2021-05-10"/><text:line-break/><text:date style:data-style-name="jaar" text:fixed="true" text:date-value="2021-05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4087</text:span><text:date style:data-style-name="nicedate" text:fixed="true" text:date-value="2021-05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4087</text:span><text:date style:data-style-name="nicedate" text:fixed="true" text:date-value="2021-05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/OVERHEID.category">Ruimte en infrastructuur | Organisatie en beleid</meta:user-defined>
    <meta:user-defined meta:name="DCTERMS.abstract">veranderen van de bergingen op de vierde verdieping van het gebouw Europaplein 81 met bestemming daarvan tot één zelfstandige woning</meta:user-defined>
    <dc:language>nl</dc:language>
    <meta:user-defined meta:name="OVERHEID.EPSG28992/DC.spatial">121322.000090781 483924.000459605</meta:user-defined>
    <meta:user-defined meta:name="DC.title">Verlenging beslistermijn omgevingsvergunning Europaplein 81-3 1078GX Amsterdam</meta:user-defined>
    <meta:user-defined meta:name="OVERHEID.PostcodeHuisnummer/OVERHEIDop.postcodeHuisnummer">1078GX 81</meta:user-defined>
    <meta:user-defined meta:name="OVERHEIDop.straatnaam">Europaplein</meta:user-defined>
    <meta:user-defined meta:name="OVERHEIDop.woonplaats">Amsterdam</meta:user-defined>
    <meta:user-defined meta:name="DCTERMS.W3CDTF/DCTERMS.available">2021-05-10</meta:user-defined>
    <meta:user-defined meta:name="DCTERMS.W3CDTF/OVERHEIDop.jaargang">2021</meta:user-defined>
    <meta:user-defined meta:name="OVERHEIDop.publicationIssue">144087</meta:user-defined>
    <meta:user-defined meta:name="OVERHEIDop.GmbID/DC.identifier">gmb-2021-144087</meta:user-defined>
    <meta:user-defined meta:name="OVERHEIDop.versieInformatie"/>
  </office:meta>
</office:document-meta>
</file>