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ing brugnaam Sybolt van Popmabrêge,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Súdwest-Fryslân heeft op 12 januari 2021 besloten:</text:p>
            <text:p text:style-name="last-al">De naam 'Sybolt van Popmabrêge' toe te kennen aan de brug op het speeleiland Harinxmaland, te Sne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40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0.2019BPSneekHL1C1F-vast</meta:user-defined>
    <meta:user-defined meta:name="OVERHEIDop.referentienummer">R20.000010</meta:user-defined>
    <meta:user-defined meta:name="DCTERMS.abstract">Sneek - Harinxmaland 1C en 1F</meta:user-defined>
    <dc:language>nl</dc:language>
    <meta:user-defined meta:name="OVERHEID.Gemeente/DC.spatial">Súdwest-Fryslân</meta:user-defined>
    <meta:user-defined meta:name="OVERHEID.EPSG28992/DC.spatial">173887.331 562552.548</meta:user-defined>
    <meta:user-defined meta:name="DC.title">Toekenning brugnaam Sybolt van Popmabrêge, te Sneek</meta:user-defined>
    <meta:user-defined meta:name="OVERHEID.PostcodeHuisnummer/OVERHEIDop.postcodeHuisnummer">8603EW 51</meta:user-defined>
    <meta:user-defined meta:name="OVERHEIDop.straatnaam">Evert Egbertsstraat</meta:user-defined>
    <meta:user-defined meta:name="OVERHEIDop.woonplaats">Sne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407</meta:user-defined>
    <meta:user-defined meta:name="OVERHEIDop.GmbID/DC.identifier">gmb-2021-14407</meta:user-defined>
    <meta:user-defined meta:name="OVERHEIDop.versieInformatie"/>
  </office:meta>
</office:document-meta>
</file>