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0, 5324 JM, Ammerzoden.</text:p>
            <text:p text:style-name="common-al">De aanvraag is ontvangen op 28 april 2021 en heeft betrekking op het realiseren van een trayveld en plaatsen van stell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0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657 418600</meta:user-defined>
    <meta:user-defined meta:name="DC.title">Aanvraag omgevingsvergunning: Ammerzoden, Wordragensestraat 0</meta:user-defined>
    <meta:user-defined meta:name="OVERHEID.PostcodeHuisnummer/OVERHEIDop.postcodeHuisnummer">5325XB 57</meta:user-defined>
    <meta:user-defined meta:name="OVERHEIDop.straatnaam">Heust</meta:user-defined>
    <meta:user-defined meta:name="OVERHEIDop.woonplaats">Wel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62</meta:user-defined>
    <meta:user-defined meta:name="OVERHEIDop.GmbID/DC.identifier">gmb-2021-144062</meta:user-defined>
    <meta:user-defined meta:name="OVERHEIDop.versieInformatie"/>
  </office:meta>
</office:document-meta>
</file>