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43 Weigeliastraat 2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voor een vergunning met zaaknummer APV/BW 21043 voor het plaatsen van een container ter hoogte van de Weigeliastraat 2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het plaatsen van een container, Weigeliastraat 2 in Maarheeze, 31 mei 2021 tot en met 14 jun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7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406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 APV gebruik openbare ruimte ter hoogte van de Weigeliastraat 2 in Maarheeze verleend</meta:user-defined>
    <dc:language>nl</dc:language>
    <meta:user-defined meta:name="OVERHEID.EPSG28992/DC.spatial">170979.07 368685.25</meta:user-defined>
    <meta:user-defined meta:name="DC.title">Besluit vergunning APV/BW  21043 Weigeliastraat 2 in Maarheeze verleend</meta:user-defined>
    <meta:user-defined meta:name="OVERHEID.PostcodeHuisnummer/OVERHEIDop.postcodeHuisnummer">6026BK 2</meta:user-defined>
    <meta:user-defined meta:name="OVERHEIDop.straatnaam">Weigeliastraat</meta:user-defined>
    <meta:user-defined meta:name="OVERHEIDop.woonplaats">Maarheez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60</meta:user-defined>
    <meta:user-defined meta:name="OVERHEIDop.GmbID/DC.identifier">gmb-2021-144060</meta:user-defined>
    <meta:user-defined meta:name="OVERHEIDop.versieInformatie"/>
  </office:meta>
</office:document-meta>
</file>