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Activiteitenbesluit wet milieubeheer - uitvoeren van maximaal 24 demonstraties en 6 testen waarmee maximaal 60 bundels waterstof zal worden verbruikt - Edisonweg 50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</text:p>
            <text:p text:style-name="common-al">WET MILIEUBEHEER</text:p>
            <text:p text:style-name="common-al">Op 28 december 2020 hebben wij gegevens ontvangen in het kader van het "Activiteitenbesluit milieubeheer". Het gaat over het uitvoeren van maximaal 24 demonstraties en 6 testen waarmee maximaal 60 bundels waterstof zal worden verbruikt. De inrichting is gelegen aan de Edisonweg 50 te Gorinchem. Deze melding is afgehandeld onder zaaknummer Z-20-384344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common-al">De directeur van de Omgevingsdienst Zuid-Holland Zuid vestigt er de aandacht op dat deze bekendmaking uitsluitend een informatief karakter heeft.</text:p>
            <text:p text:style-name="common-al">Dordrecht,</text:p>
            <text:p text:style-name="common-al">burgemeester en wethouders van Gorinchem</text:p>
            <text:p text:style-name="common-al">namens dezen, de directeur Omgevingsdienst Zuid-Holland Zui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4406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06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06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Natuur en milieu | Organisatie en beleid</meta:user-defined>
    <meta:user-defined meta:name="OVERHEIDop.referentienummer">D-00995820</meta:user-defined>
    <dc:language>nl</dc:language>
    <meta:user-defined meta:name="OVERHEID.EPSG28992/DC.spatial">128130.9 428267.2</meta:user-defined>
    <meta:user-defined meta:name="DC.title">Gemeente Gorinchem - Activiteitenbesluit wet milieubeheer - uitvoeren van maximaal 24 demonstraties en 6 testen waarmee maximaal 60 bundels waterstof zal worden verbruikt - Edisonweg 50, Gorinchem</meta:user-defined>
    <meta:user-defined meta:name="OVERHEID.PostcodeHuisnummer/OVERHEIDop.postcodeHuisnummer">4207HG 50</meta:user-defined>
    <meta:user-defined meta:name="OVERHEIDop.straatnaam">Edisonweg</meta:user-defined>
    <meta:user-defined meta:name="OVERHEIDop.woonplaats">Gorinchem</meta:user-defined>
    <meta:user-defined meta:name="DCTERMS.W3CDTF/DCTERMS.available">2021-01-19</meta:user-defined>
    <meta:user-defined meta:name="DCTERMS.W3CDTF/OVERHEIDop.jaargang">2021</meta:user-defined>
    <meta:user-defined meta:name="OVERHEIDop.publicationIssue">14406</meta:user-defined>
    <meta:user-defined meta:name="OVERHEIDop.GmbID/DC.identifier">gmb-2021-14406</meta:user-defined>
    <meta:user-defined meta:name="OVERHEIDop.versieInformatie"/>
  </office:meta>
</office:document-meta>
</file>