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oogdok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roogdokweg 71, 3089JN, wijzigen van de brandcompartimentering (aanvraagdatum 29-04-2021, dossiernummer OMV.21.04.0060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405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5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5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618.14 434430.63</meta:user-defined>
    <meta:user-defined meta:name="DC.title">Aangevraagde omgevingsvergunning Droogdokweg 71</meta:user-defined>
    <meta:user-defined meta:name="OVERHEID.PostcodeHuisnummer/OVERHEIDop.postcodeHuisnummer">3089JN 71</meta:user-defined>
    <meta:user-defined meta:name="OVERHEIDop.straatnaam">Droogdokweg</meta:user-defined>
    <meta:user-defined meta:name="OVERHEIDop.woonplaats">Rot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052</meta:user-defined>
    <meta:user-defined meta:name="OVERHEIDop.GmbID/DC.identifier">gmb-2021-144052</meta:user-defined>
    <meta:user-defined meta:name="OVERHEIDop.versieInformatie"/>
  </office:meta>
</office:document-meta>
</file>