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Gouw 19a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e Gouw 19a, Bovenkarspel </text:p>
            <text:p text:style-name="common-al">Voor: het bouwen van een dug-out voor de cursisten en een opslag voor de materialen</text:p>
            <text:p text:style-name="common-al">Datum ontvangst aanvraag: 28 april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404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4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4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30.693 524176.669</meta:user-defined>
    <meta:user-defined meta:name="DC.title">Ingetrokken aanvraag omgevingsvergunning De Gouw 19a, Bovenkarspel</meta:user-defined>
    <meta:user-defined meta:name="OVERHEID.PostcodeHuisnummer/OVERHEIDop.postcodeHuisnummer">1611BS 19</meta:user-defined>
    <meta:user-defined meta:name="OVERHEIDop.straatnaam">De Gouw</meta:user-defined>
    <meta:user-defined meta:name="OVERHEIDop.woonplaats">Bovenkarsp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43</meta:user-defined>
    <meta:user-defined meta:name="OVERHEIDop.GmbID/DC.identifier">gmb-2021-144043</meta:user-defined>
    <meta:user-defined meta:name="OVERHEIDop.versieInformatie"/>
  </office:meta>
</office:document-meta>
</file>