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11 te Goedereede</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betreffende het plaatsen van een dakkapel op locatie Jongkoenstraat 11 te Goedereede. De aanvraag is geregistreerd onder zaaknummer Z/21/182821 / W2021-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03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283 426515</meta:user-defined>
    <meta:user-defined meta:name="DC.title">Kennisgeving ontvangst aanvraag omgevingsvergunning Jongkoenstraat 11 te Goedereede</meta:user-defined>
    <meta:user-defined meta:name="OVERHEID.PostcodeHuisnummer/OVERHEIDop.postcodeHuisnummer">3252AV 11</meta:user-defined>
    <meta:user-defined meta:name="OVERHEIDop.straatnaam">Jongkoenstraat</meta:user-defined>
    <meta:user-defined meta:name="OVERHEIDop.woonplaats">Goedereede</meta:user-defined>
    <meta:user-defined meta:name="DCTERMS.W3CDTF/DCTERMS.available">2021-05-18</meta:user-defined>
    <meta:user-defined meta:name="DCTERMS.W3CDTF/OVERHEIDop.jaargang">2021</meta:user-defined>
    <meta:user-defined meta:name="OVERHEIDop.publicationIssue">144038</meta:user-defined>
    <meta:user-defined meta:name="OVERHEIDop.GmbID/DC.identifier">gmb-2021-144038</meta:user-defined>
    <meta:user-defined meta:name="OVERHEIDop.versieInformatie"/>
  </office:meta>
</office:document-meta>
</file>