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kappen van twee bomen aanvraag beschikking, Albert Schweitzersingel (in de binnenberm) te Zoetermeer op 2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aanvraag ontvangen voor omgevingsvergunning het kappen van twee bomen op de locatie Albert Schweitzersingel (in de binnenberm) te Zoetermeer. De aanvraag is geregistreerd onder zaaknummer 2021-0002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0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lbert Schweitzersingel</meta:user-defined>
    <dc:language>nl</dc:language>
    <meta:user-defined meta:name="OVERHEID.EPSG28992/DC.spatial">92135.38 451080.66</meta:user-defined>
    <meta:user-defined meta:name="OVERHEID.EPSG28992/DC.spatial">92102.16 451165.45</meta:user-defined>
    <meta:user-defined meta:name="DC.title">Ingediende aanvraag omgevingsvergunning het kappen van twee bomen aanvraag beschikking, Albert Schweitzersingel (in de binnenberm) te Zoetermeer op 29 april 2021</meta:user-defined>
    <meta:user-defined meta:name="OVERHEID.PostcodeHuisnummer/OVERHEIDop.postcodeHuisnummer">2719KM 63</meta:user-defined>
    <meta:user-defined meta:name="OVERHEID.PostcodeHuisnummer/OVERHEIDop.postcodeHuisnummer">2719KG 3</meta:user-defined>
    <meta:user-defined meta:name="OVERHEIDop.straatnaam">Raminhout</meta:user-defined>
    <meta:user-defined meta:name="OVERHEIDop.straatnaam">Salignahout</meta:user-defined>
    <meta:user-defined meta:name="OVERHEIDop.woonplaats">Zoetermeer</meta:user-defined>
    <meta:user-defined meta:name="OVERHEIDop.woonplaats">Zoeter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33</meta:user-defined>
    <meta:user-defined meta:name="OVERHEIDop.GmbID/DC.identifier">gmb-2021-144033</meta:user-defined>
    <meta:user-defined meta:name="OVERHEIDop.versieInformatie"/>
  </office:meta>
</office:document-meta>
</file>