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olsedijk 6, 8061 RD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0 april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Zwolsedijk 6, 8061 RD te Hasselt</text:span>
            <text:span text:style-name="nadrukvet">: </text:span>voor het verwijderen van asbest en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40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40 509780</meta:user-defined>
    <meta:user-defined meta:name="DC.title">Sloopmelding Zwolsedijk 6, 8061 RD te Hasselt</meta:user-defined>
    <meta:user-defined meta:name="OVERHEID.PostcodeHuisnummer/OVERHEIDop.postcodeHuisnummer">8061RD 6</meta:user-defined>
    <meta:user-defined meta:name="OVERHEIDop.straatnaam">Zwolsedijk</meta:user-defined>
    <meta:user-defined meta:name="OVERHEIDop.woonplaats">Hassel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30</meta:user-defined>
    <meta:user-defined meta:name="OVERHEIDop.GmbID/DC.identifier">gmb-2021-144030</meta:user-defined>
    <meta:user-defined meta:name="OVERHEIDop.versieInformatie"/>
  </office:meta>
</office:document-meta>
</file>