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ijendaalseweg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6</text:p>
            <text:p text:style-name="common-al">Aangevraagd op 05 mei 2021</text:p>
            <text:p text:style-name="common-al">het realiseren van een doorrijpo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0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58955/1265012</meta:user-defined>
    <meta:user-defined meta:name="DCTERMS.abstract">Bleijendaalseweg 8 in Berlicum, het realiseren van een doorrijpoort</meta:user-defined>
    <dc:language>nl</dc:language>
    <meta:user-defined meta:name="OVERHEID.EPSG28992/DC.spatial">154956.578 410779.156</meta:user-defined>
    <meta:user-defined meta:name="DC.title">Aangevraagde omgevingsvergunning Bleijendaalseweg 8 in Berlicum</meta:user-defined>
    <meta:user-defined meta:name="OVERHEID.PostcodeHuisnummer/OVERHEIDop.postcodeHuisnummer">5258SR 8</meta:user-defined>
    <meta:user-defined meta:name="OVERHEIDop.straatnaam">Bleijendaalseweg</meta:user-defined>
    <meta:user-defined meta:name="OVERHEIDop.woonplaats">Berl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24</meta:user-defined>
    <meta:user-defined meta:name="OVERHEIDop.GmbID/DC.identifier">gmb-2021-144024</meta:user-defined>
    <meta:user-defined meta:name="OVERHEIDop.versieInformatie"/>
  </office:meta>
</office:document-meta>
</file>