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illonstraat 8-10 te Maastricht. Afgehandelde omgevingsvergunning,  de herbestemming van een Rijksmonument niet-woongebouw naar zelfstandige hoogwaardige studente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13WB</text:p>
            <text:p text:style-name="common-al">
            <text:span text:style-name="nadrukvet">Bouillonstraat 8-10 te Maastricht</text:span>
          </text:p>
            <text:p text:style-name="common-al">
            <text:span text:style-name="nadrukvet">de herbestemming van een Rijksmonument niet-woongebouw naar zelfstandige hoogwaardige studenteneenheden</text:span>
          </text:p>
            <text:p text:style-name="common-al"/>
            <text:p text:style-name="common-al">
            <text:span text:style-name="nadrukvet">Datum ontvangst aanvraag:</text:span> 12 januari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02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2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2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53.97 317507.86</meta:user-defined>
    <meta:user-defined meta:name="DC.title">Bouillonstraat 8-10 te Maastricht. Afgehandelde omgevingsvergunning,  de herbestemming van een Rijksmonument niet-woongebouw naar zelfstandige hoogwaardige studenteneenheden</meta:user-defined>
    <meta:user-defined meta:name="OVERHEID.PostcodeHuisnummer/OVERHEIDop.postcodeHuisnummer">6211LH 8</meta:user-defined>
    <meta:user-defined meta:name="OVERHEIDop.straatnaam">Bouillon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4021</meta:user-defined>
    <meta:user-defined meta:name="OVERHEIDop.GmbID/DC.identifier">gmb-2021-144021</meta:user-defined>
    <meta:user-defined meta:name="OVERHEIDop.versieInformatie"/>
  </office:meta>
</office:document-meta>
</file>