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 - Saasveld, Darfeldsweg 6: bouwen  jongveestal/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 Saasveld, Darfeldsweg 6</text:p>
            <text:p text:style-name="common-al">Project: het bouwen van een jongveestal/werktuigenberging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-voor eerst telefonisch een afspraak te maken.</text:p>
            <text:p text:style-name="common-al"> </text:p>
            <text:p text:style-name="common-al">Het is de bedoeling om af te wijken van het bestemmingsplan met toepassing van artikel 2.12, eerste lid, onderdeel a, onder 3°, van de Wabo.</text:p>
            <text:p text:style-name="common-al">Daarom kunt u de stukken ook digitaal inzien op http://www.ruimtelijkeplannen.nl ( - &gt; een plan bekijken - &gt; bestemmingsplannen - &gt; ID - &gt;type dan: NL.IMRO.1774.LINKinTYPEN en op de gemeentelijke website www.dinkelland.nl/ruimtelijke- plannen.</text:p>
            <text:p text:style-name="common-al"> 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-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401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1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1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jongveestal/werktuigenberging</meta:user-defined>
    <dc:language>nl</dc:language>
    <meta:user-defined meta:name="OVERHEID.EPSG28992/DC.spatial">252897.000209649 482346.00045739</meta:user-defined>
    <meta:user-defined meta:name="DC.title">Gemeente Dinkelland - ontwerpbesluit omgevingsvergunning - Saasveld, Darfeldsweg 6: bouwen  jongveestal/werktuigenberging</meta:user-defined>
    <meta:user-defined meta:name="OVERHEID.PostcodeHuisnummer/OVERHEIDop.postcodeHuisnummer">7597KG 6</meta:user-defined>
    <meta:user-defined meta:name="OVERHEIDop.straatnaam">Darfeldsweg</meta:user-defined>
    <meta:user-defined meta:name="OVERHEIDop.woonplaats">Saasvel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016</meta:user-defined>
    <meta:user-defined meta:name="OVERHEIDop.GmbID/DC.identifier">gmb-2021-144016</meta:user-defined>
    <meta:user-defined meta:name="OVERHEIDop.versieInformatie"/>
  </office:meta>
</office:document-meta>
</file>