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aanbouw aan de achterzijde van de woning - Akkersestraat 13,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aanbouw aan de achterzijde van de woning, Akkersestraat 13, 4061 BG, in Ophemert (02-05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401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01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01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4649</meta:user-defined>
    <dc:language>nl</dc:language>
    <meta:user-defined meta:name="OVERHEID.EPSG28992/DC.spatial">154613.89 428297.98</meta:user-defined>
    <meta:user-defined meta:name="DC.title">Gemeente West Betuwe - aanvraag omgevingsvergunning - aanbouw aan de achterzijde van de woning - Akkersestraat 13, Ophemert</meta:user-defined>
    <meta:user-defined meta:name="OVERHEID.PostcodeHuisnummer/OVERHEIDop.postcodeHuisnummer">4061BG 13</meta:user-defined>
    <meta:user-defined meta:name="OVERHEIDop.straatnaam">Akkersestraat</meta:user-defined>
    <meta:user-defined meta:name="OVERHEIDop.woonplaats">Ophemer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015</meta:user-defined>
    <meta:user-defined meta:name="OVERHEIDop.GmbID/DC.identifier">gmb-2021-144015</meta:user-defined>
    <meta:user-defined meta:name="OVERHEIDop.versieInformatie"/>
  </office:meta>
</office:document-meta>
</file>