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7 te Joure: ontvangen melding Activiteitenbesluit milieubeheer (MB 2021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apr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401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84.031 552611.623</meta:user-defined>
    <meta:user-defined meta:name="DC.title">Morseweg 7 te Joure: ontvangen melding Activiteitenbesluit milieubeheer (MB 20210043)</meta:user-defined>
    <meta:user-defined meta:name="OVERHEID.PostcodeHuisnummer/OVERHEIDop.postcodeHuisnummer">8503AH 11</meta:user-defined>
    <meta:user-defined meta:name="OVERHEIDop.straatnaam">Morseweg</meta:user-defined>
    <meta:user-defined meta:name="OVERHEIDop.woonplaats">Jou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11</meta:user-defined>
    <meta:user-defined meta:name="OVERHEIDop.GmbID/DC.identifier">gmb-2021-144011</meta:user-defined>
    <meta:user-defined meta:name="OVERHEIDop.versieInformatie"/>
  </office:meta>
</office:document-meta>
</file>