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te Maastricht. Kennisgeving nieuwe aanvraag evenementenvergunning, ExpresZo activiteit INKOM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24EV</text:p>
            <text:p text:style-name="common-al">
            <text:span text:style-name="nadrukvet">Locatie evenement: Griend te Maastricht </text:span>
          </text:p>
            <text:p text:style-name="common-al">
            <text:span text:style-name="nadrukvet">Naam evenement: ExpresZo activiteit INKOM 2021 </text:span>
          </text:p>
            <text:p text:style-name="common-al">
            <text:span text:style-name="nadrukvet">Datum evenement: 19 augustus 2021</text:span>
          </text:p>
            <text:p text:style-name="common-al">
            <text:span text:style-name="nadrukvet">Datum ontvangst aanvraag:</text:span> 2 me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99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9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9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95.46 318275.07</meta:user-defined>
    <meta:user-defined meta:name="DC.title">Griend te Maastricht. Kennisgeving nieuwe aanvraag evenementenvergunning, ExpresZo activiteit INKOM 2021</meta:user-defined>
    <meta:user-defined meta:name="OVERHEID.PostcodeHuisnummer/OVERHEIDop.postcodeHuisnummer">6221AH 41</meta:user-defined>
    <meta:user-defined meta:name="OVERHEIDop.straatnaam">Franciscus Romanusweg</meta:user-defined>
    <meta:user-defined meta:name="OVERHEIDop.woonplaats">Maastricht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997</meta:user-defined>
    <meta:user-defined meta:name="OVERHEIDop.GmbID/DC.identifier">gmb-2021-143997</meta:user-defined>
    <meta:user-defined meta:name="OVERHEIDop.versieInformatie"/>
  </office:meta>
</office:document-meta>
</file>