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loyd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loydstraat 35, 3024EA, gebruik wijzigen in onderwijsfunctie. Handelen in strijd met regels ruimtelijke ordening (aanvraagdatum OMV.21.04.00650, dossiernummer OMV.21.04.0065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98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8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8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37 435219.2</meta:user-defined>
    <meta:user-defined meta:name="DC.title">Aangevraagde omgevingsvergunning Lloydstraat 35</meta:user-defined>
    <meta:user-defined meta:name="OVERHEID.PostcodeHuisnummer/OVERHEIDop.postcodeHuisnummer">3024EA 35</meta:user-defined>
    <meta:user-defined meta:name="OVERHEIDop.straatnaam">Lloydstraat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87</meta:user-defined>
    <meta:user-defined meta:name="OVERHEIDop.GmbID/DC.identifier">gmb-2021-143987</meta:user-defined>
    <meta:user-defined meta:name="OVERHEIDop.versieInformatie"/>
  </office:meta>
</office:document-meta>
</file>