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plaatsen van een dakkapel op het  achterdakvlak van de woning aanvraag beschikking, Weteringdreef 191, 2724GZ Zoetermeer op 22 april 2021</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omgevingsvergunning het plaatsen van een dakkapel op het  achterdakvlak van de woning op de locatie Weteringdreef 191, 2724GZ Zoetermeer. De aanvraag is geregistreerd onder zaaknummer 2021-0001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98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teringdreef 191, 2724GZ Zoetermeer</meta:user-defined>
    <dc:language>nl</dc:language>
    <meta:user-defined meta:name="OVERHEID.EPSG28992/DC.spatial">94591.5 453204.7</meta:user-defined>
    <meta:user-defined meta:name="DC.title">Ingediende aanvraag omgevingsvergunning het plaatsen van een dakkapel op het  achterdakvlak van de woning aanvraag beschikking, Weteringdreef 191, 2724GZ Zoetermeer op 22 april 2021</meta:user-defined>
    <meta:user-defined meta:name="OVERHEID.PostcodeHuisnummer/OVERHEIDop.postcodeHuisnummer">2724GZ 191</meta:user-defined>
    <meta:user-defined meta:name="OVERHEIDop.straatnaam">Weteringdreef</meta:user-defined>
    <meta:user-defined meta:name="OVERHEIDop.woonplaats">Zoetermeer</meta:user-defined>
    <meta:user-defined meta:name="DCTERMS.W3CDTF/DCTERMS.available">2021-05-10</meta:user-defined>
    <meta:user-defined meta:name="DCTERMS.W3CDTF/OVERHEIDop.jaargang">2021</meta:user-defined>
    <meta:user-defined meta:name="OVERHEIDop.publicationIssue">143983</meta:user-defined>
    <meta:user-defined meta:name="OVERHEIDop.GmbID/DC.identifier">gmb-2021-143983</meta:user-defined>
    <meta:user-defined meta:name="OVERHEIDop.versieInformatie"/>
  </office:meta>
</office:document-meta>
</file>