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8A te Maastricht. Afgehandelde omgevingsvergunning,  het aanbrengen van kunststof kozijnen en handhaven/renoveren bestaande houten 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76WB</text:p>
            <text:p text:style-name="common-al">
            <text:span text:style-name="nadrukvet">Koning Clovisstraat 8A te Maastricht</text:span>
          </text:p>
            <text:p text:style-name="common-al">
            <text:span text:style-name="nadrukvet">het aanbrengen van kunststof kozijnen en handhaven/renoveren bestaande houten deuren</text:span>
          </text:p>
            <text:p text:style-name="common-al"/>
            <text:p text:style-name="common-al">
            <text:span text:style-name="nadrukvet">Datum ontvangst aanvraag:</text:span> 2 maart 2021</text:p>
            <text:p text:style-name="common-al">
            <text:span text:style-name="nadrukvet">Datum besluit:</text:span> 4 mei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98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8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10.69 318029.92</meta:user-defined>
    <meta:user-defined meta:name="DC.title">Koning Clovisstraat 8A te Maastricht. Afgehandelde omgevingsvergunning,  het aanbrengen van kunststof kozijnen en handhaven/renoveren bestaande houten deuren</meta:user-defined>
    <meta:user-defined meta:name="OVERHEID.PostcodeHuisnummer/OVERHEIDop.postcodeHuisnummer">6224GW 8</meta:user-defined>
    <meta:user-defined meta:name="OVERHEIDop.straatnaam">Koning Clovis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3981</meta:user-defined>
    <meta:user-defined meta:name="OVERHEIDop.GmbID/DC.identifier">gmb-2021-143981</meta:user-defined>
    <meta:user-defined meta:name="OVERHEIDop.versieInformatie"/>
  </office:meta>
</office:document-meta>
</file>